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Britannic Bold'" style:font-family-asian="'Britannic Bold'" style:font-family-complex="'Britannic Bold'" fo:background-color="transparent" style:use-window-font-color="true"/>
    </style:style>
    <style:style style:name="T2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28.00pt" fo:font-weight="bold" fo:font-family="'Britannic Bold'" style:font-family-asian="'Britannic Bold'" style:font-family-complex="'Britannic Bold'" fo:background-color="transparent" style:use-window-font-color="true"/>
    </style:style>
    <style:style style:name="T4" style:family="text">
      <style:text-properties fo:font-size="18.00pt" fo:font-weight="bold" fo:font-family="'Britannic Bold'" style:font-family-asian="'Britannic Bold'" style:font-family-complex="'Britannic Bold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Britannic Bold'" style:font-family-asian="'Britannic Bold'" style:font-family-complex="'Britannic Bold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'Britannic Bold'" style:font-family-asian="'Britannic Bold'" style:font-family-complex="'Britannic Bold'" fo:background-color="transparent" style:use-window-font-color="true"/>
    </style:style>
    <style:style style:name="T9" style:family="text">
      <style:text-properties fo:font-size="18.00pt" fo:font-weight="bold" fo:font-family="'Britannic Bold'" style:font-family-asian="'Britannic Bold'" style:font-family-complex="'Britannic Bold'" fo:background-color="transparent" style:use-window-font-color="true"/>
    </style:style>
    <style:style style:name="T10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1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2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3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4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5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6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1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21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22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23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24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2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2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29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30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31" style:family="text">
      <style:text-properties fo:font-size="20.00pt" fo:font-weight="bold" fo:font-family="'Britannic Bold'" style:font-family-asian="'Britannic Bold'" style:font-family-complex="'Britannic Bold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left" fo:margin-bottom="8.00pt"/>
    </style:style>
    <style:style style:name="P3" style:family="paragraph">
      <style:paragraph-properties fo:line-height="110.00%" fo:text-align="center" fo:margin-bottom="8.00pt"/>
    </style:style>
  </office:automatic-styles>
  <office:body>
    <office:text>
      <text:p text:style-name="P1"><text:span text:style-name="T1">Váno</text:span><text:span text:style-name="T2">č</text:span><text:span text:style-name="T3">ní koncert Musica Festiva</text:span></text:p>
      <text:p text:style-name="P1"><text:span text:style-name="T4">Rataje nad Sázavou<text:s text:c="2"/>-<text:s text:c="2"/>Kaple</text:span></text:p>
      <text:p text:style-name="P1"><text:span text:style-name="T4">16.prosince v 17:30 hodin</text:span></text:p>
      <text:p text:style-name="P1"><text:span text:style-name="T5"/></text:p>
      <text:p text:style-name="P1"><text:span text:style-name="T6">U</text:span><text:span text:style-name="T7">č</text:span><text:span text:style-name="T8">inkuj</text:span><text:span text:style-name="T9">í:</text:span></text:p>
      <text:p text:style-name="P1"><text:span text:style-name="T10">Olga Vít Krumpholzová<text:s/></text:span><text:span text:style-name="T11">–</text:span><text:span text:style-name="T12"><text:s/>sopr</text:span><text:span text:style-name="T13">án</text:span></text:p>
      <text:p text:style-name="P1"><text:span text:style-name="T14">Gabriela Plachá<text:s/></text:span><text:span text:style-name="T15">–</text:span><text:span text:style-name="T16"><text:s/>hoboj</text:span></text:p>
      <text:p text:style-name="P1"><text:span text:style-name="T17">Š</text:span><text:span text:style-name="T18">árka Trávní</text:span><text:span text:style-name="T19">č</text:span><text:span text:style-name="T20">kov</text:span><text:span text:style-name="T21">á<text:s/></text:span><text:span text:style-name="T22">–</text:span><text:span text:style-name="T23"><text:s/>housle</text:span></text:p>
      <text:p text:style-name="P1"><text:span text:style-name="T24">Petr<text:s/></text:span><text:span text:style-name="T25">Š</text:span><text:span text:style-name="T26">t</text:span><text:span text:style-name="T27">ě</text:span><text:span text:style-name="T28">p</text:span><text:span text:style-name="T29">án<text:s/></text:span><text:span text:style-name="T30">–</text:span><text:span text:style-name="T31"><text:s/>kytara </text:span></text:p>
      <text:p text:style-name="P1"><text:span text:style-name="T32"/></text:p>
      <text:p text:style-name="P1"><text:span text:style-name="T32"/></text:p>
      <text:p text:style-name="P1"><text:span text:style-name="T32"/></text:p>
      <text:p text:style-name="P1"><draw:frame text:anchor-type="as-char" svg:width="140.23mm" svg:height="105.04mm" style:rel-width="scale" style:rel-height="scale"><draw:object-ole xlink:href="OleObj1"/><draw:image xlink:href="ObjectReplacements/OleObj1"/></draw:frame><text:span text:style-name="T32"/></text:p>
      <text:p text:style-name="P1"><text:span text:style-name="T32"/></text:p>
      <text:p text:style-name="P1"><text:span text:style-name="T32"/></text:p>
      <text:p text:style-name="P1"><text:span text:style-name="T32"/></text:p>
      <text:p text:style-name="P2"><text:span text:style-name="T32"/></text:p>
      <text:p text:style-name="P3"><text:span text:style-name="T32"/></text:p>
      <text:p text:style-name="P3"><text:span text:style-name="T32"/></text:p>
      <text:p text:style-name="P3"><text:span text:style-name="T32"/></text:p>
      <text:p text:style-name="P3"><text:span text:style-name="T32"/></text:p>
      <text:p text:style-name="P3"><text:span text:style-name="T32"/></text:p>
      <text:p text:style-name="P3"><text:span text:style-name="T32"/></text:p>
      <text:p text:style-name="P3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